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Planning NAP 1er trimest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04 sept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1" table:style-name="ce14">
            <text:p>Solène <text:s/>(classe Laurence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2 (GS + CP)</text:p>
          </table:table-cell>
          <table:table-cell office:value-type="string" table:style-name="ce5">
            <text:p>Sylvie + Mélanie (Bibliothèque ou salle informatique)</text:p>
          </table:table-cell>
          <table:table-cell office:value-type="string" table:style-name="ce5">
            <text:p>Jocelyne + Mélanie (salle motricité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3 (CE1 + CE2 + CM1)</text:p>
          </table:table-cell>
          <table:table-cell office:value-type="string" table:style-name="ce5">
            <text:p>Jocelyne (salle périscolaire)</text:p>
          </table:table-cell>
          <table:table-cell office:value-type="string" table:style-name="ce5">
            <text:p>Sylvie (Bibliothèque ou salle informatique)</text:p>
          </table:table-cell>
          <table:table-cell table:number-columns-repeated="1638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11 sept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roupe 1 (PS + MS)</text:p>
          </table:table-cell>
          <table:table-cell office:value-type="string" table:style-name="ce8">
            <text:p>Solène <text:s/>(classe Laurence)</text:p>
          </table:table-cell>
          <table:table-cell office:value-type="string" table:number-columns-spanned="1" table:number-rows-spanned="2" table:style-name="ce15">
            <text:p>Tennis de table avec Olivier BOCHET (Solène, Mélanie et <text:s/>Jocelyne <text:s/>en accompagnateur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roupe 2 (GS + CP)</text:p>
          </table:table-cell>
          <table:table-cell office:value-type="string" table:style-name="ce5">
            <text:p>Sylvie + Mélanie (Bibliothèque ou salle informatique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3 (CE1 + CE2 + CM1)</text:p>
          </table:table-cell>
          <table:table-cell office:value-type="string" table:style-name="ce5">
            <text:p>Jocelyne (salle périscolaire)</text:p>
          </table:table-cell>
          <table:table-cell office:value-type="string" table:style-name="ce5">
            <text:p>Sylvie (Bibliothèque ou salle informatique)</text:p>
          </table:table-cell>
          <table:table-cell table:number-columns-repeated="1638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18 sept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style-name="ce2"/>
          <table:table-cell table:number-columns-spanned="3" table:number-rows-spanned="1" table:style-name="ce16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7">
            <text:p>Groupe 1 (PS + MS)</text:p>
          </table:table-cell>
          <table:table-cell office:value-type="string" table:style-name="ce8">
            <text:p>Solène <text:s/>(classe Laurence)</text:p>
          </table:table-cell>
          <table:table-cell office:value-type="string" table:number-columns-spanned="1" table:number-rows-spanned="2" table:style-name="ce15">
            <text:p>Tennis de table avec Olivier BOCHET (Solène, Mélanie et <text:s/>Jocelyne <text:s/>en accompagnateur)</text:p>
          </table:table-cell>
          <table:table-cell table:number-columns-repeated="1021" table:style-name="ce2"/>
          <table:table-cell table:number-columns-repeated="15360"/>
        </table:table-row>
        <table:table-row table:style-name="ro4">
          <table:table-cell office:value-type="string" table:style-name="ce7">
            <text:p>Groupe 2 (GS + CP)</text:p>
          </table:table-cell>
          <table:table-cell office:value-type="string" table:style-name="ce5">
            <text:p>Sylvie (Bibliothèque ou salle informatique)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7">
            <text:p>Groupe 3 (CE1 + CE2 + CM1)</text:p>
          </table:table-cell>
          <table:table-cell office:value-type="string" table:style-name="ce5">
            <text:p>Jocelyne + Mélanie (salle périscolaire)</text:p>
          </table:table-cell>
          <table:table-cell office:value-type="string" table:style-name="ce5">
            <text:p>Sylvie (Bibliothèque ou salle informatique)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25 sept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3" table:style-name="ce15">
            <text:p>Apiculteur ( accompagnateurs Solène, Jocelyne, Sylvie, Mélanie)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7">
            <text:p>Groupe 2 (GS + CP)</text:p>
          </table:table-cell>
          <table:covered-table-cell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7">
            <text:p>Groupe 3 (CE1 + CE2 + CM1)</text:p>
          </table:table-cell>
          <table:covered-table-cell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02 octo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1" table:style-name="ce14">
            <text:p>Solène + Mélanie à partir de 15h00 <text:s/>(classe Laurence)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7">
            <text:p>Groupe 2 (GS + CP)</text:p>
          </table:table-cell>
          <table:table-cell office:value-type="string" table:style-name="ce5">
            <text:p>Découverte de Berneuil / Daniel et Brigitte</text:p>
          </table:table-cell>
          <table:table-cell office:value-type="string" table:style-name="ce5">
            <text:p>Jocelyne et Sylvie (salle motricité)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7">
            <text:p>Groupe 3 (CE1 + CE2 + CM1)</text:p>
          </table:table-cell>
          <table:table-cell office:value-type="string" table:style-name="ce5">
            <text:p>Sylvie+ Mélanie (Bibliothèque ou salle informatique)</text:p>
          </table:table-cell>
          <table:table-cell office:value-type="string" table:style-name="ce5">
            <text:p>Jocelyne (salle motricité)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9"/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09 octo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8">
            <text:p>Groupe 1 (PS + MS)</text:p>
          </table:table-cell>
          <table:table-cell office:value-type="string" table:style-name="ce8">
            <text:p>Solène <text:s/>(classe Laurence)</text:p>
          </table:table-cell>
          <table:table-cell office:value-type="string" table:style-name="ce11">
            <text:p>Informatique avec Etienne (Solène, Mélanie en accompagnateur)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7">
            <text:p>Groupe 2 (GS + CP)</text:p>
          </table:table-cell>
          <table:table-cell office:value-type="string" table:style-name="ce5">
            <text:p>Sylvie (Bibliothèque ou salle informatique)</text:p>
          </table:table-cell>
          <table:table-cell office:value-type="string" table:number-columns-spanned="1" table:number-rows-spanned="2" table:style-name="ce15">
            <text:p>Tennis de table avec Olivier BOCHET (Sylvie, Jocelyne <text:s/>en accompagnateur)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7">
            <text:p>Groupe 3 (CE1 + CE2 + CM1)</text:p>
          </table:table-cell>
          <table:table-cell office:value-type="string" table:style-name="ce5">
            <text:p>Jocelyne + Mélanie (salle périscolaire)</text:p>
          </table:table-cell>
          <table:covered-table-cell/>
          <table:table-cell table:style-name="ce2"/>
          <table:table-cell table:style-name="ce12"/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2">
            <text:p>Vendredi 16 octo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1" table:style-name="ce14">
            <text:p>Solène (classe Laurence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2 (GS + CP)</text:p>
          </table:table-cell>
          <table:table-cell office:value-type="string" table:number-columns-spanned="2" table:number-rows-spanned="1" table:style-name="ce14">
            <text:p>Secourisme avec Nicole TUAL <text:s/>(Mélanie en accompagnateur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3 (CE1 + CE2 + CM1)</text:p>
          </table:table-cell>
          <table:table-cell office:value-type="string" table:number-columns-spanned="2" table:number-rows-spanned="1" table:style-name="ce14">
            <text:p>Sylvie, J ocelyne (Bibliothèque, salle informatique ou salle motricité)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06 nov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1" table:style-name="ce14">
            <text:p>Solène + Mélanie <text:s/>(classe Laurence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2 (GS + CP)</text:p>
          </table:table-cell>
          <table:table-cell office:value-type="string" table:number-columns-spanned="2" table:number-rows-spanned="2" table:style-name="ce15">
            <text:p>Patisserie avec Dominique PALETTE, Chantal DAVID et Catherine LACROIX (Sylvie et Jocelyne en aide) Salle périscolaire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3 (CE1 + CE2 + CM1)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13 nov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1" table:style-name="ce14">
            <text:p>Solène + Mélanie <text:s/>(classe Laurence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8">
            <text:p>Groupe 2 (GS + CP)</text:p>
          </table:table-cell>
          <table:table-cell office:value-type="string" table:style-name="ce8">
            <text:p>Sylvie (Bibliothèque ou salle informatique)</text:p>
          </table:table-cell>
          <table:table-cell office:value-type="string" table:style-name="ce11">
            <text:p>Informatique avec Etienne (Jocelyne en accompagnateur)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Groupe 3 (CE1 + CE2 + CM1)</text:p>
          </table:table-cell>
          <table:table-cell office:value-type="string" table:style-name="ce8">
            <text:p>Découverte de Berneuil / Daniel et Brigitte</text:p>
          </table:table-cell>
          <table:table-cell office:value-type="string" table:style-name="ce8">
            <text:p>Sylvie et Jocelyne (Bibliothèque, salle informatique ou salle motricité)</text:p>
          </table:table-cell>
          <table:table-cell table:number-columns-repeated="1638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20 nov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1" table:style-name="ce14">
            <text:p>Solène <text:s/>(classe Laurence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2 (GS + CP)</text:p>
          </table:table-cell>
          <table:table-cell office:value-type="string" table:style-name="ce5">
            <text:p>Jocelyne (salle périscolaire)</text:p>
          </table:table-cell>
          <table:table-cell office:value-type="string" table:style-name="ce5">
            <text:p>Sylvie (Bibliothèque ou salle informatique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3 (CE1 + CE2 + CM1)</text:p>
          </table:table-cell>
          <table:table-cell office:value-type="string" table:number-columns-spanned="2" table:number-rows-spanned="1" table:style-name="ce14">
            <text:p>Secourisme avec Nicole TUAL <text:s/>(Mélanie en accompagnateur)</text:p>
          </table:table-cell>
          <table:covered-table-cell/>
          <table:table-cell table:number-columns-repeated="1638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27 nov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1" table:style-name="ce14">
            <text:p>Solène + Mélanie <text:s/>(classe Laurence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2 (GS + CP)</text:p>
          </table:table-cell>
          <table:table-cell office:value-type="string" table:style-name="ce5">
            <text:p>Jocelyne (salle motricité)</text:p>
          </table:table-cell>
          <table:table-cell office:value-type="string" table:number-columns-spanned="1" table:number-rows-spanned="2" table:style-name="ce15">
            <text:p>Tennis de table avec Olivier BOCHET (Sylvie et Jocelyne en accompagnateur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3 (CE1 + CE2 + CM1)</text:p>
          </table:table-cell>
          <table:table-cell office:value-type="string" table:style-name="ce5">
            <text:p>Sylvie (Bibliothèque ou salle informatique)</text:p>
          </table:table-cell>
          <table:covered-table-cell/>
          <table:table-cell table:number-columns-repeated="1638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04 déc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1" table:style-name="ce14">
            <text:p>Solène + Mélanie <text:s/>(classe Laurence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2 (GS + CP)</text:p>
          </table:table-cell>
          <table:table-cell office:value-type="string" table:number-columns-spanned="2" table:number-rows-spanned="2" table:style-name="ce15">
            <text:p>Patisserie avec Dominique PALETTE, Chantal DAVID etCatherine LACROIX (Sylvie et Jocelyne en aide) Salle périscolaire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3 (CE1 + CE2 + CM1)</text:p>
          </table:table-cell>
          <table:covered-table-cell/>
          <table:covered-table-cell/>
          <table:table-cell table:number-columns-repeated="1638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endredi 11 déc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Groupe 1 (PS + MS)</text:p>
          </table:table-cell>
          <table:table-cell office:value-type="string" table:number-columns-spanned="2" table:number-rows-spanned="1" table:style-name="ce15">
            <text:p>Solène <text:s/>(classe Laurence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2 (GS + CP)</text:p>
          </table:table-cell>
          <table:table-cell office:value-type="string" table:style-name="ce5">
            <text:p>Sylvie (Bibliothèque ou salle informatique)</text:p>
          </table:table-cell>
          <table:table-cell office:value-type="string" table:style-name="ce5">
            <text:p>Jocelyne + Mélanie <text:s/>(salle motricité)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Groupe 3 (CE1 + CE2 + CM1)</text:p>
          </table:table-cell>
          <table:table-cell office:value-type="string" table:style-name="ce5">
            <text:p><text:s text:c="28"/>Jocelyne (salle périscolaire)<text:s text:c="48"/></text:p>
          </table:table-cell>
          <table:table-cell office:value-type="string" table:style-name="ce11">
            <text:p>Informatique avec Etienne (Sylvie en accompagnateur)</text:p>
          </table:table-cell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table:style-name="ce2">
            <text:p>Vendredi 18 décembre 2015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13h30 à 15h00</text:p>
          </table:table-cell>
          <table:table-cell office:value-type="string" table:style-name="ce6">
            <text:p>15h00 à 16h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oupe 1 (PS + MS)</text:p>
          </table:table-cell>
          <table:table-cell office:value-type="string" table:number-columns-spanned="2" table:number-rows-spanned="3" table:style-name="ce15">
            <text:p>Cinéma + goûter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2 (GS + CP)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Groupe 3 (CE1 + CE2 + CM1)</text:p>
          </table:table-cell>
          <table:covered-table-cell/>
          <table:covered-table-cell/>
          <table:table-cell table:number-columns-repeated="16381"/>
        </table:table-row>
        <table:table-row table:number-rows-repeated="1048470" table:style-name="ro10">
          <table:table-cell table:number-columns-repeated="16384"/>
        </table:table-row>
        <table:named-expressions>
          <table:named-range table:name="Print_Area" table:cell-range-address="Feuil1.$A$1:Feuil1.$C$106" table:base-cell-address="Feuil1.$A$1"/>
        </table:named-expressions>
      </table:table>
      <table:table table:name="Feuil2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Feuil3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 Ciber</meta:initial-creator>
    <dc:creator>Le Ciber</dc:creator>
    <meta:creation-date>2015-09-27T17:26:37Z</meta:creation-date>
    <dc:date>2015-09-27T17:26:37Z</dc:date>
    <meta:editing-cycles>4</meta:editing-cycles>
    <meta:editing-duration>PT1595S</meta:editing-duration>
  </office:meta>
</office:document-meta>
</file>